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2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me_de_agua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" table:default-cell-style-name="ce5"/>
        <table:table-column table:style-name="co1" table:number-columns-repeated="16377" table:default-cell-style-name="ce5"/>
        <table:table-row table:style-name="ro1">
          <table:table-cell office:value-type="string" table:number-columns-spanned="5" table:number-rows-spanned="1" table:style-name="ce15">
            <text:p>VOLUME DE ÁGUA ARMAZENADO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Cota (m)</text:p>
          </table:table-cell>
          <table:table-cell office:value-type="string" table:style-name="ce3">
            <text:p>Área alague (m²)</text:p>
          </table:table-cell>
          <table:table-cell office:value-type="string" table:style-name="ce3">
            <text:p>Área média (m²)</text:p>
          </table:table-cell>
          <table:table-cell office:value-type="string" table:style-name="ce3">
            <text:p>V parcial(m³)</text:p>
          </table:table-cell>
          <table:table-cell office:value-type="string" table:style-name="ce3">
            <text:p>Vac (m³)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office:value-type="float" office:value="0" table:formula="of:=([.B4]+[.B3])/2" table:style-name="ce14">
            <text:p>0,00</text:p>
          </table:table-cell>
          <table:table-cell office:value-type="float" office:value="0" table:formula="of:=[.C4]*([.A4]-[.A3])" table:style-name="ce14">
            <text:p>0,00</text:p>
          </table:table-cell>
          <table:table-cell office:value-type="float" office:value="0" table:formula="of:=[.D4]" table:style-name="ce14">
            <text:p>0,00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office:value-type="float" office:value="0" table:formula="of:=([.B5]+[.B4])/2" table:style-name="ce14">
            <text:p>0,00</text:p>
          </table:table-cell>
          <table:table-cell office:value-type="float" office:value="0" table:formula="of:=[.C5]*([.A5]-[.A4])" table:style-name="ce14">
            <text:p>0,00</text:p>
          </table:table-cell>
          <table:table-cell office:value-type="float" office:value="0" table:formula="of:=[.E4]+[.D5]" table:style-name="ce14">
            <text:p>0,00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office:value-type="float" office:value="0" table:formula="of:=([.B6]+[.B5])/2" table:style-name="ce14">
            <text:p>0,00</text:p>
          </table:table-cell>
          <table:table-cell office:value-type="float" office:value="0" table:formula="of:=[.C6]*([.A6]-[.A5])" table:style-name="ce14">
            <text:p>0,00</text:p>
          </table:table-cell>
          <table:table-cell office:value-type="float" office:value="0" table:formula="of:=[.E5]+[.D6]" table:style-name="ce14">
            <text:p>0,00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office:value-type="float" office:value="0" table:formula="of:=([.B7]+[.B6])/2" table:style-name="ce14">
            <text:p>0,00</text:p>
          </table:table-cell>
          <table:table-cell office:value-type="float" office:value="0" table:formula="of:=[.C7]*([.A7]-[.A6])" table:style-name="ce14">
            <text:p>0,00</text:p>
          </table:table-cell>
          <table:table-cell office:value-type="float" office:value="0" table:formula="of:=[.E6]+[.D7]" table:style-name="ce14">
            <text:p>0,00</text:p>
          </table:table-cell>
          <table:table-cell table:number-columns-repeated="16379" table:style-name="ce5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">
            <text:p>FORMULÁRIO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">
            <text:p>Área média = (Área<text:span text:style-name="T2">i</text:span><text:span text:style-name="T2"><text:s/></text:span><text:span text:style-name="T3">+ Área</text:span><text:span text:style-name="T2">i-1</text:span><text:span text:style-name="T3">)/2</text:span>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">
            <text:p>V (Volume) = Área média<text:span text:style-name="T2">i</text:span><text:span text:style-name="T3"><text:s/>x (Cota</text:span><text:span text:style-name="T2">i</text:span><text:span text:style-name="T3"><text:s/>- Cota</text:span><text:span text:style-name="T2">i-1</text:span><text:span text:style-name="T3">)</text:span>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">
            <text:p>Vac (Volume acumulado) =<text:s/><text:span text:style-name="T4">S</text:span><text:span text:style-name="T3"><text:s/>V parcial</text:span>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">
            <text:p>VOLUME DE ÁGUA ARMAZENADO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Cota (m)</text:p>
          </table:table-cell>
          <table:table-cell office:value-type="string" table:style-name="ce3">
            <text:p>Área alague (m²)</text:p>
          </table:table-cell>
          <table:table-cell office:value-type="string" table:style-name="ce3">
            <text:p>Área média (m²)</text:p>
          </table:table-cell>
          <table:table-cell office:value-type="string" table:style-name="ce3">
            <text:p>V parcial (m³)</text:p>
          </table:table-cell>
          <table:table-cell office:value-type="string" table:style-name="ce3">
            <text:p>Vac (m³)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9" table:style-name="ce5"/>
        </table:table-row>
        <table:table-row table:number-rows-repeated="11" table:style-name="ro1">
          <table:table-cell table:number-columns-repeated="2" table:style-name="ce2"/>
          <table:table-cell table:number-columns-repeated="3" table:style-name="ce1"/>
          <table:table-cell table:number-columns-repeated="16379" table:style-name="ce5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">
            <text:p>FORMULÁRIO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">
            <text:p>Área média = (Área<text:span text:style-name="T2">i</text:span><text:span text:style-name="T2"><text:s/></text:span><text:span text:style-name="T3">+ Área</text:span><text:span text:style-name="T2">i-1</text:span><text:span text:style-name="T3">)/2</text:span>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">
            <text:p>V (Volume) = Área média<text:span text:style-name="T2">i</text:span><text:span text:style-name="T3"><text:s/>x (Cota</text:span><text:span text:style-name="T2">i</text:span><text:span text:style-name="T3"><text:s/>- Cota</text:span><text:span text:style-name="T2">i-1</text:span><text:span text:style-name="T3">)</text:span>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">
            <text:p>Vac (Volume acumulado) =<text:s/><text:span text:style-name="T4">S</text:span><text:span text:style-name="T3"><text:s/>V parcial</text:span>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xemplo</text:span><text:span text:style-name="T1"> </text:span><text:span text:style-name="T1">de</text:span><text:span text:style-name="T1"> </text:span><text:span text:style-name="T1">como</text:span><text:span text:style-name="T1"> </text:span><text:span text:style-name="T1">preencher</text:span><text:span text:style-name="T1"> </text:span><text:span text:style-name="T1">a</text:span><text:span text:style-name="T1"> </text:span><text:span text:style-name="T1">planilh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</dc:creator>
    <meta:creation-date>2010-10-29T00:43:06Z</meta:creation-date>
    <dc:date>2018-05-03T19:50:32Z</dc:date>
    <meta:print-date>2013-06-07T11:22:00Z</meta:print-date>
  </office:meta>
</office:document-meta>
</file>